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1-4-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1-4-2">
      <text:list-level-style-number style:num-format="" style:num-prefix="A.9" text:level="1" text:start-value="9">
        <style:list-level-properties text:min-label-width="10mm"/>
      </text:list-level-style-number>
      <text:list-level-style-number style:num-format="" style:num-prefix="A.9" text:level="2">
        <style:list-level-properties text:min-label-width="10mm" text:space-before="10mm"/>
      </text:list-level-style-number>
    </text:list-style>
    <text:list-style style:name="id1-3-2-2-1-2-1-4-3">
      <text:list-level-style-number style:num-format="" style:num-prefix="B.8" text:level="1" text:start-value="8">
        <style:list-level-properties text:min-label-width="10mm"/>
      </text:list-level-style-number>
      <text:list-level-style-number style:num-format="" style:num-prefix="B.8" text:level="2">
        <style:list-level-properties text:min-label-width="10mm" text:space-before="10mm"/>
      </text:list-level-style-number>
    </text:list-style>
    <text:list-style style:name="id1-3-2-2-1-2-1-4-4">
      <text:list-level-style-number style:num-format="" style:num-prefix="F.3" text:level="1" text:start-value="3">
        <style:list-level-properties text:min-label-width="10mm"/>
      </text:list-level-style-number>
      <text:list-level-style-number style:num-format="" style:num-prefix="F.3"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9 mei 2019, nr. 1213783/1213790, tot het plaatsen langs de Amstel van verkeerstekens A.2, A.9 en B.8 van Bijlage 7 van het Binnenvaartpolitiereglement tijdens de bouw van de nieuwe brug over de Amstel in Ouderkerk aan de Amstel</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overwegende,</text:span>
          </text:p>
            <text:p text:style-name="al"/>
            <text:p text:style-name="al">dat wij op grond van artikel 2 van de Scheepvaartverkeerswet het bevoegd gezag zijn van de Amstel;</text:p>
            <text:p text:style-name="al"/>
            <text:p text:style-name="al">dat wij als bevoegd gezag krachtens artikel 5 van de Scheepvaartverkeerswet kunnen besluiten tot het aanbrengen of verwijderen van verkeerstekens;</text:p>
            <text:p text:style-name="al"/>
            <text:p text:style-name="al">dat in mei 2019 de bouw van de nieuwe Brug Ouderkerk aan de Amstel begint en volgens de planning in week 39 wordt afgerond;</text:p>
            <text:p text:style-name="al"/>
            <text:p text:style-name="al">dat tijdens de bouw de verkeerstekens A.2, A.9, B.8 met onderbord F.3 van Bijlage 7 van het Binnenvaartpolitiereglement aan weerszijden van de bouwlocatie langs de Amstel worden geplaatst;</text:p>
            <text:p text:style-name="al"/>
            <text:p text:style-name="al">dat de bouwtijd langer is dan 13 weken, zodat op grond van het Besluit administratieve bepalingen scheepvaartverkeer een verkeersbesluit moet worden genomen;</text:p>
            <text:p text:style-name="al"/>
            <text:p text:style-name="al">dat wij onze beslissing hebben getoetst aan de door de Scheepvaartverkeerswet beschermde onderstaande belangen:</text:p>
            <text:list text:style-name="id1-3-2-1-1-16">
              <text:list-item text:style-override="id1-3-2-1-1-16-1">
                <text:number>a.</text:number>
                <text:p text:style-name="al">het verzekeren van de veiligheid en het vlotte verloop van het scheepvaartverkeer;</text:p>
              </text:list-item>
              <text:list-item text:style-override="id1-3-2-1-1-16-2">
                <text:number>b.</text:number>
                <text:p text:style-name="al">het in stand houden van scheepvaartwegen en het waarborgen van de bruikbaarheid daarvan;</text:p>
              </text:list-item>
              <text:list-item text:style-override="id1-3-2-1-1-16-3">
                <text:number>c.</text:number>
                <text:p text:style-name="al">het voorkomen of beperken van schade door de scheepvaart aan de waterhuishouding, oevers en waterkeringen of werken gelegen in of over scheepvaartwegen;</text:p>
              </text:list-item>
            </text:list>
            <text:p text:style-name="al">en mede aan het belang van het voorkomen of beperken van:</text:p>
            <text:list text:style-name="id1-3-2-1-1-18">
              <text:list-item text:style-override="id1-3-2-1-1-18-1">
                <text:number>d.</text:number>
                <text:p text:style-name="al">hinder of gevaar in het scheepvaartverkeer voor personen die zich anders dan op een schip te water bevinden;</text:p>
              </text:list-item>
              <text:list-item text:style-override="id1-3-2-1-1-18-2">
                <text:number>e.</text:number>
                <text:p text:style-name="al">schade door het scheepvaartverkeer aan de landschappelijke of natuurwetenschappelijke waarden van een gebied waarin scheepvaartwegen zijn gelegen;</text:p>
              </text:list-item>
            </text:list>
            <text:p text:style-name="al">dat met de verwijdering/plaatsing van de verkeerstekens de hierboven onder a., b. en c. genoemde belangen worden verzekerd;</text:p>
            <text:p text:style-name="al"/>
            <text:p text:style-name="al">dat er, voor zover bekend, geen sprake is van andere relevante belangen die het nemen van dit besluit in de weg staan;</text:p>
            <text:p text:style-name="al"/>
            <text:p text:style-name="al">gelet op de Scheepvaartverkeerswet, het Binnenvaartpolitiereglement en het Besluit administratieve bepalingen scheepvaartverkeer;</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plaatsen langs de Amstel voor de duur van de werkzaamheden op circa 200 meter aan weerszijden van de bouwlocatie Brug Ouderkerk aan de Amstel de volgende verkeerstekens van Bijlage 7 van het Binnenvaartpolitiereglement:</text:p>
                <text:p text:style-name="al"/>
                <text:list text:style-name="id1-3-2-2-1-2-1-4">
                  <text:list-item text:style-override="id1-3-2-2-1-2-1-4-1">
                    <text:number>A.2</text:number>
                    <text:p text:style-name="al">(Voorbijlopen verboden)</text:p>
                  </text:list-item>
                  <text:list-item text:style-override="id1-3-2-2-1-2-1-4-2">
                    <text:number>A.9</text:number>
                    <text:p text:style-name="al">(Verboden hinderlijke waterbeweging te veroorzaken)</text:p>
                  </text:list-item>
                  <text:list-item text:style-override="id1-3-2-2-1-2-1-4-3">
                    <text:number>B.8</text:number>
                    <text:p text:style-name="al"> (Verplichting bijzonder op te letten)</text:p>
                  </text:list-item>
                  <text:list-item text:style-override="id1-3-2-2-1-2-1-4-4">
                    <text:number>F.3</text:number>
                    <text:p text:style-name="al">“Brugbouw 200 m”</text:p>
                  </text:list-item>
                </text:list>
              </text:list-item>
            </text:list>
            <text:list text:style-name="id1-3-2-2-1-3">
              <text:list-item text:style-override="id1-3-2-2-1-3-1">
                <text:number>II.</text:number>
                <text:p text:style-name="al">te bepalen dat het besluit van kracht wordt één dag na de dag van uitgifte van het Provinciaal Blad.</text:p>
              </text:list-item>
            </text:list>
            <text:p text:style-name="al"/>
            <text:p text:style-name="al">Haarlem, 9 mei 2019.</text:p>
            <text:p text:style-name="al"/>
            <text:p text:style-name="al">Gedeputeerde Staten van Noord-Holland,</text:p>
            <text:p text:style-name="al">A. van Dijk, voorzitter.</text:p>
            <text:p text:style-name="al"/>
            <text:p text:style-name="al">R.M. Bergkamp, provinciesecretaris. </text:p>
            <text:p text:style-name="al"/>
            <text:p text:style-name="al"/>
            <text:p text:style-name="al">Uitgegeven op </text:p>
            <text:p text:style-name="al"/>
            <text:p text:style-name="al">Namens Gedeputeerde Staten van Noord-Holland,</text:p>
            <text:p text:style-name="al"/>
            <text:p text:style-name="al"> R.M. Bergkamp, provinciesecretaris.</text:p>
            <text:p text:style-name="al"/>
            <text:p text:style-name="al"/>
            <text:p text:style-name="al">
            <text:span text:style-name="nadrukvet">Rechtsmiddelen</text:span>
          </text:p>
            <text:list text:style-name="id1-3-2-2-1-21">
              <text:list-item text:style-override="id1-3-2-2-1-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al"/>
              </text:list-item>
              <text:list-item text:style-override="id1-3-2-2-1-22">
                <text:number>2.</text:number>
                <text:p text:style-name="al">Voor vragen of opmerkingen over het besluit kunt u bellen met de provincie Noord-Holland, servicepunt Wegen, telefoon: 0800-0200 600.</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3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3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3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9 mei 2019, nr. 1213783/1213790, tot het plaatsen langs de Amstel van verkeerstekens A.2, A.9 en B.8 van Bijlage 7 van het Binnenvaartpolitiereglement tijdens de bouw van de nieuwe brug over de Amstel in Ouderkerk aan de Amst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637</meta:user-defined>
    <meta:user-defined meta:name="OVERHEIDop.PrbID/DC.identifier">prb-2019-3637</meta:user-defined>
    <meta:user-defined meta:name="OVERHEID.TaxonomieBeleidsagenda/OVERHEID.category">Ruimte en infrastructuur | Organisatie en beleid</meta:user-defined>
    <meta:user-defined meta:name="OVERHEID.Provincie/DC.spatial">Noord-Holland</meta:user-defined>
    <meta:user-defined meta:name="DC.source">Scheepvaartverkeerswet;1.0:c:BWBR0004364&amp;g=2018-07-28</meta:user-defined>
    <meta:user-defined meta:name="DC.source">Binnenvaartpolitiereglement;1.0:c:BWBR0003628&amp;g=2017-01-01</meta:user-defined>
    <meta:user-defined meta:name="DC.source">Besluit administratieve bepalingen scheepvaartverkeer;1.0:c:BWBR0006309&amp;g=2011-05-25</meta:user-defined>
    <meta:user-defined meta:name="OVERHEIDop.referentienummer">1213783/1213790</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