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erhoging subsidieplafond cofinanciering OP-zuid Logistiek en Maintenanc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mei 2019, kenmerk 19014005, aangaande het verhogen van het subsidieplafond in het kader van hoofdstuk 20 'Bijzondere bepalingen voor verstrekking van cofinanciering bij Europese programma’s' van het Algemeen subsidiebesluit Zeeland 2013 voor projecten gericht op versterking van het innovatiesysteem binnen de technologiedomeinen Logistiek en Maintenance.</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bij Europese programma’s' van het Algemeen subsidiebesluit Zeeland 2013 voor projecten gericht op versterking van het innovatiesysteem binnen de technologiedomeinen Logistiek en Maintenance een subsidieplafond dient te worden vastgesteld;</text:p>
              </text:list-item>
              <text:list-item text:style-override="id1-3-2-1-1-4-2">
                <text:number>•</text:number>
                <text:p text:style-name="al">overwegende dat het subsidieplafond, vastgesteld bij besluit van 16 april 2019, kenmerk 19011384 (Pb 2019, nr. 2970), ontoereikend lijkt en gedeputeerde staten dit subsidieplafond wensen te verhogen;</text:p>
              </text:list-item>
              <text:list-item text:style-override="id1-3-2-1-1-4-3">
                <text:number>•</text:number>
                <text:p text:style-name="al">overwegende dat subsidies worden verleend met een begrotingsvoorbehoud, zolang en voor zover de begroting nog niet door provinciale staten is vastgesteld;</text:p>
              </text:list-item>
              <text:list-item text:style-override="id1-3-2-1-1-4-4">
                <text:number>•</text:number>
                <text:p text:style-name="al">gelet op artikel 20.9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subsidieplafond voor het verstrekken van subsidie voor projecten gericht op versterking van het innovatiesysteem binnen de technologiedomeinen Logistiek en Maintenance als bedoeld in artikel 20.3, onderdeel a, onder i en ii van het Algemeen subsidiebesluit Zeeland 2013, voor de tenderperiode, vastgesteld bij besluit van 16 april 2019, kenmerk 19011384 (Pb 2019, nr. 2970) wordt verhoogd tot:</text:p>
            <text:list text:style-name="id1-3-2-2-1-3">
              <text:list-item text:style-override="id1-3-2-2-1-3-1">
                <text:number>a.</text:number>
                <text:p text:style-name="al">€ 857.142,- voor subsidies als bedoeld in artikel 20.3, onderdeel a, onder i;</text:p>
              </text:list-item>
              <text:list-item text:style-override="id1-3-2-2-1-3-2">
                <text:number>b.</text:number>
                <text:p text:style-name="al">€ 857.142,- voor subsidies als bedoeld in artikel 20.3, onderdeel a, onder ii.</text:p>
              </text:list-item>
            </text:list>
          </text:section>
          <text:section text:name="artikel_id1-3-2-2-2" text:style-name="artikel">
            <text:p text:style-name="artikel_kop_titel"><text:span text:style-name="artikel_kop_label">Artikel</text:span> <text:span text:style-name="artikel_kop_nr"/> II</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20.11 van het Algemeen subsidiebesluit Zeeland 2013.</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e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mei 2019</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3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verhoging subsidieplafond cofinanciering OP-zuid Logistiek en Maintenanc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35</meta:user-defined>
    <meta:user-defined meta:name="OVERHEIDop.PrbID/DC.identifier">prb-2019-3635</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5-1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4268_1</meta:user-defined>
    <meta:user-defined meta:name="OVERHEIDop.versieInformatie"/>
  </office:meta>
</office:document-meta>
</file>