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ei 2019, kenmerk 19014005, houdende wijziging van het Algemeen subsidiebesluit Zeeland 2013. </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cofinanciering voor het Operationeel Programma Zuid-Nederland 2014-2020 bijzondere bepalingen in het Algemeen subsidiebesluit Zeeland 2013 benodigd zijn;</text:p>
              </text:list-item>
              <text:list-item text:style-override="id1-3-2-1-1-4-2">
                <text:number>•</text:number>
                <text:p text:style-name="al">overwegende dat deze bijzondere bepalingen bij besluit van gedeputeerde staten van 16 april 2019, nr. 19011384 (Pb 2019, nr. 2969) zijn opgenomen in hoofdstuk 20 'Bijzondere bepalingen voor verstrekking van cofinanciering bij Europese programma’s' van het Algemeen subsidiebesluit Zeeland 2013;</text:p>
              </text:list-item>
              <text:list-item text:style-override="id1-3-2-1-1-4-3">
                <text:number>•</text:number>
                <text:p text:style-name="al">overwegende dat, gelet op de omvang van projecten waarvoor de cofinanciering bedoeld is, gedeputeerde staten het wenselijk achten het maximale subsidiebedrag te verhogen; </text:p>
              </text:list-item>
              <text:list-item text:style-override="id1-3-2-1-1-4-4">
                <text:number>•</text:number>
                <text:p text:style-name="al">gelet op artikel 8 van de Algemene subsidieverordening Zeeland 2013;</text:p>
              </text:list-item>
            </text:list>
            <text:p text:style-name="al">besluiten vast te stellen de navolgende wijziging van het Algemeen subsidiebesluit Zeeland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0.10, eerste lid, komt te luiden:</text:p>
            <text:list text:style-name="id1-3-2-2-1-3">
              <text:list-item text:style-override="id1-3-2-2-1-3-1">
                <text:number>1.</text:number>
                <text:p text:style-name="al">De hoogte van de subsidies, bedoeld in artikel 20.3, bedraagt maximaal 15% van de subsidiabele kosten tot een maximum van € 428.571,-.</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Provinciaal Blad waarin het wordt geplaatst en werkt terug tot en met 20 april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e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mei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34</meta:user-defined>
    <meta:user-defined meta:name="OVERHEIDop.PrbID/DC.identifier">prb-2019-363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5-1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9</meta:user-defined>
    <meta:user-defined meta:name="OVERHEIDop.versieInformatie"/>
  </office:meta>
</office:document-meta>
</file>