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Subsidieplafonds 2019 voor het Operationeel Programma EFRO Oost-Nederland 2014-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4 mei 2019- zaaknummer 2014-016804 tot wijziging van een regeling</text:p>
            <text:p text:style-name="al"/>
            <text:p text:style-name="al">Gedeputeerde Staten van Gelderland, handelend in hun hoedanigheid van Managementautoriteit van het Operationeel Programma EFRO Oost-Nederland 2014-2020;</text:p>
            <text:p text:style-name="al"/>
            <text:p text:style-name="al">Gelet op de artikelen 4:25 en 4:26 van de Algemene wet bestuursrecht, de artikelen 5.2.2 en 5.2.5, derde lid, van de Regeling Europese EZK en LNV-subsidies, alsmede de Beleidsregel Operationeel Programma EFRO Oost-Nederland 2019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en:</text:span>
          </text:p>
          </text:section>
          <text:section text:name="artikel_id1-3-2-2-2" text:style-name="artikel">
            <text:p text:style-name="artikel_kop_titel"><text:span text:style-name="artikel_kop_label"/> <text:span text:style-name="artikel_kop_nr"/>  Artikel I</text:p>
            <text:p text:style-name="al">Het Besluit Subsidieplafonds 2019 voor het Operationeel Programma EFRO Oost-Nederland 2014-2020 als volgt te wijzigen:</text:p>
            <text:p text:style-name="al"/>
            <text:p text:style-name="al">
            <text:span text:style-name="nadrukvet">Onderdeel A</text:span>
          </text:p>
            <text:p text:style-name="al">Artikel 2 wordt gewijzigd als volgt:</text:p>
            <text:list text:style-name="id1-3-2-2-2-6">
              <text:list-item text:style-override="id1-3-2-2-2-6-1">
                <text:number>1.</text:number>
                <text:p text:style-name="al">In het eerste lid wordt “29 februari 2020” vervangen door: 31 oktober 2019.</text:p>
              </text:list-item>
              <text:list-item text:style-override="id1-3-2-2-2-6-2">
                <text:number>2.</text:number>
                <text:p text:style-name="al">Het tweede lid komt te luiden: </text:p>
              </text:list-item>
            </text:list>
            <text:p text:style-name="al">2. Het subsidieplafond bedraagt voor de verstrekking van subsidies voor het stimuleren van slimme CO2-reductie, die gericht is op koolstofarme innovatie:</text:p>
            <text:p text:style-name="al">a. voor zover de activiteiten ten goede komen aan de provincie Gelderland: € 9.500.000; </text:p>
            <text:p text:style-name="al">b. voor zover de activiteiten ten goede komen aan de provincie Overijssel: € 7.900.000. </text:p>
            <text:p text:style-name="al"/>
            <text:p text:style-name="al">
            <text:span text:style-name="nadrukvet">Onderdeel B</text:span>
          </text:p>
            <text:p text:style-name="al">Artikel 4 wordt gewijzigd als volgt:</text:p>
            <text:list text:style-name="id1-3-2-2-2-13">
              <text:list-item text:style-override="id1-3-2-2-2-13-1">
                <text:number>1.</text:number>
                <text:p text:style-name="al">In het eerste lid wordt “29 februari 2020” vervangen door: 31 oktober 2019.</text:p>
              </text:list-item>
              <text:list-item text:style-override="id1-3-2-2-2-13-2">
                <text:number>2.</text:number>
                <text:p text:style-name="al">Het tweede lid komt te luiden: </text:p>
              </text:list-item>
            </text:list>
            <text:p text:style-name="al">2. Het subsidieplafond bedraagt voor de verstrekking van subsidies voor grote R&amp;D-samenwerkingsprojecten die gericht zijn op algemene innovatie:</text:p>
            <text:p text:style-name="al">a. voor zover de activiteiten ten goede komen aan de provincie Gelderland: € 6.900.000; </text:p>
            <text:p text:style-name="al">b. voor zover de activiteiten ten goede komen aan de provincie Overijssel: € 11.200.00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wijzigingsbesluit treedt in werking met ingang van de dag na de datum van uitgifte van het</text:p>
            <text:p text:style-name="al">Provinciaal Blad waarin zij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 voornoemd</text:span></text:p>
            <text:p><text:span text:style-name="functie">Gepubliceerd te Arnhem</text:span></text:p>
            <text:p><text:span text:style-name="functie">Gedeputeerde Staten van Gelderland</text:span></text:p>
            <text:p><text:span text:style-name="functie">J.C.G.M. Berends - Commissaris van de Koning</text:span></text:p>
            <text:p><text:span text:style-name="functie">P.G.G. Hilhorst -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3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3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3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ijziging Subsidieplafonds 2019 voor het Operationeel Programma EFRO Oost-Nederland 2014-202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3630</meta:user-defined>
    <meta:user-defined meta:name="OVERHEIDop.PrbID/DC.identifier">prb-2019-3630</meta:user-defined>
    <meta:user-defined meta:name="OVERHEID.TaxonomieBeleidsagenda/OVERHEID.category">Financiën | Organisatie en beleid</meta:user-defined>
    <meta:user-defined meta:name="OVERHEID.Provincie/DC.spatial">Gelderland</meta:user-defined>
    <meta:user-defined meta:name="DC.source">artikel 4:25 van de Algemene wet bestuursrecht;1.0:c:BWBR0005537&amp;artikel=4%3A25&amp;g=2019-01-01</meta:user-defined>
    <meta:user-defined meta:name="DC.source">artikel 4:26 van de Algemene wet bestuursrecht;1.0:c:BWBR0005537&amp;artikel=4%3A26&amp;g=2019-01-01</meta:user-defined>
    <meta:user-defined meta:name="DC.source">artikel 5.2.2 van de Regeling Europese EZ-subsidies;1.0:c:BWBR0036758&amp;artikel=5.2.2&amp;g=2019-02-01</meta:user-defined>
    <meta:user-defined meta:name="DC.source">artikel 5.2.5, derde lid, van de Regeling Europese EZ-subsidies;1.0:c:BWBR0036758&amp;artikel=5.2.5&amp;lid=3&amp;g=2019-02-01</meta:user-defined>
    <meta:user-defined meta:name="OVERHEIDop.referentienummer">2014-016804</meta:user-defined>
    <meta:user-defined meta:name="DCTERMS.alternative">Subsidieplafonds 2019 voor het Operationeel Programma EFRO Oost-Nederland 2014-2020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xs:date/OVERHEIDop.startdatum">2019-05-15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betreftRegeling">CVDR621804_3</meta:user-defined>
    <meta:user-defined meta:name="OVERHEIDop.versieInformatie"/>
  </office:meta>
</office:document-meta>
</file>