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van 23 april 2019, met kenmerk 01658881, tot wijziging van de Subsidieregeling gebiedsbudget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gebiedsbudget Fryslâ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komt te luiden:</text:p>
            <text:p text:style-name="al"/>
            <text:p text:style-name="al">Artikel 5  Aanvraagperiode</text:p>
            <text:p text:style-name="al"/>
            <text:p text:style-name="al">Een aanvraag voor subsidie dient uiterlijk op vrijdag 20 december 2019 ontvangen te zij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Gedeputeerde Staten van Fryslân van 23 april 2019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drs. A.A.M. Brok</text:span></text:p>
          </text:section>
          <text:section text:name="ondertekening_id1-3-2-3-4">
            <text:p><text:span text:style-name="functie">Secretaris R.E. Bouius-Riemersma, MBA MCM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van 23 april 2019, met kenmerk 01658881, tot wijziging van de Subsidieregeling gebiedsbudget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28</meta:user-defined>
    <meta:user-defined meta:name="OVERHEIDop.PrbID/DC.identifier">prb-2019-362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Algemene Subsidieverordening provincie Fryslân 2013;</meta:user-defined>
    <meta:user-defined meta:name="OVERHEIDop.referentienummer">01658881</meta:user-defined>
    <meta:user-defined meta:name="DCTERMS.alternative">Subsidieregeling gebiedsbudget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5-18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68294_3</meta:user-defined>
    <meta:user-defined meta:name="OVERHEIDop.versieInformatie"/>
  </office:meta>
</office:document-meta>
</file>