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Alblasserdam (Ruigenhi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533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45 zwarte populieren)</text:p>
            <text:p text:style-name="common-al">
            <text:span text:style-name="nadrukvet">Locatie: Rapenburg 1 Alblasserdam (Ruigenhil 1)</text:span>
          </text:p>
            <text:p text:style-name="common-al">Datum ontvangst: 9 mei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Rapenburg 1 Alblasserdam (Ruigenhil 1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3617</meta:user-defined>
    <meta:user-defined meta:name="OVERHEIDop.PrbID/DC.identifier">prb-2019-361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52AP 1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4999.69 429496.36</meta:user-defined>
    <meta:user-defined meta:name="OVERHEIDop.versieInformatie"/>
  </office:meta>
</office:document-meta>
</file>