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terweg 35 te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rund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2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2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ekterweg 35 te Oos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616</meta:user-defined>
    <meta:user-defined meta:name="OVERHEIDop.PrbID/DC.identifier">prb-2019-36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7PC 35</meta:user-defined>
    <meta:user-defined meta:name="OVERHEIDop.woonplaats">Oosterwolde Gld</meta:user-defined>
    <meta:user-defined meta:name="OVERHEIDop.straatnaam">Eek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4008</meta:user-defined>
    <meta:user-defined meta:name="OVERHEIDop.externeBijlage">AERIUS berekening|exb-2019-24009</meta:user-defined>
    <meta:user-defined meta:name="OVERHEID.EPSG28992/DC.spatial">189041 496728</meta:user-defined>
    <meta:user-defined meta:name="OVERHEIDop.versieInformatie"/>
  </office:meta>
</office:document-meta>
</file>