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loppenbergweg (weg), Eijsden, BUS 2019-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Kloppenbergweg (weg), Eijsden, kadastraal bekend gemeente Eijsden, sectie A, nummer 195, sectie B, nummers 2786, 2787 en 2800, sectie H, nummers 559, 689 en 816.</text:p>
            <text:p text:style-name="common-al">Datum ontvangst melding: 9 april 2019Projectcode: LI190300106 BUS-nummer: 2019-09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loppenbergweg (weg), Eijsden, BUS 2019-09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06</meta:user-defined>
    <meta:user-defined meta:name="OVERHEIDop.PrbID/DC.identifier">prb-2019-3606</meta:user-defined>
    <meta:user-defined meta:name="OVERHEID.TaxonomieBeleidsagenda/OVERHEID.category">Natuur en milieu | Organisatie en beleid</meta:user-defined>
    <meta:user-defined meta:name="OVERHEIDop.referentienummer">LI19030010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LA 10</meta:user-defined>
    <meta:user-defined meta:name="OVERHEIDop.woonplaats">Eijsden</meta:user-defined>
    <meta:user-defined meta:name="OVERHEIDop.straatnaam">Kloppenberg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650 311636</meta:user-defined>
    <meta:user-defined meta:name="OVERHEIDop.versieInformatie"/>
  </office:meta>
</office:document-meta>
</file>