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outestraat (weg), Swalmen, BUS 2019-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Roermond over het voornemen saneringswerkzaamheden te verrichten. Het betreft de categorie immobiel. Locatie: Boutestraat (weg), Swalmen, kadastraal bekend gemeente Swalmen, sectie A, nummer 4062 en sectie C, nummer 3769.Datum ontvangst melding: 9 april 2019Projectcode: LI095701596 BUS-nummer: 2019-09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0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outestraat (weg), Swalmen, BUS 2019-09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05</meta:user-defined>
    <meta:user-defined meta:name="OVERHEIDop.PrbID/DC.identifier">prb-2019-3605</meta:user-defined>
    <meta:user-defined meta:name="OVERHEID.TaxonomieBeleidsagenda/OVERHEID.category">Natuur en milieu | Organisatie en beleid</meta:user-defined>
    <meta:user-defined meta:name="OVERHEIDop.referentienummer">LI09570159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1</meta:user-defined>
    <meta:user-defined meta:name="OVERHEIDop.woonplaats">Swalmen</meta:user-defined>
    <meta:user-defined meta:name="OVERHEIDop.straatnaam">Bout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200080 360538</meta:user-defined>
    <meta:user-defined meta:name="OVERHEIDop.versieInformatie"/>
  </office:meta>
</office:document-meta>
</file>