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ENGIE Energie Nederland N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ENGIE Energie Nederland N.V.</text:p>
            <text:p text:style-name="common-al">Locatie  : Missouriweg 69, 3199 LB Rotterdam-Maasvlakte</text:p>
            <text:p text:style-name="common-al">Activiteit  : Milieuneutraal wijzigen</text:p>
            <text:p text:style-name="common-al">Voor   : Extra opslag van gasflessen voor zuurstof, stikstof en methaan</text:p>
            <text:p text:style-name="common-al">Aanvraagdatum : 10 mei 2019</text:p>
            <text:p text:style-name="common-al">Zaaknummer : 99991231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60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60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ENGIE Energie Nederland N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3601</meta:user-defined>
    <meta:user-defined meta:name="OVERHEIDop.PrbID/DC.identifier">prb-2019-3601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1231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