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Dennenweg 6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ontvingen wij een aanvraag voor een vergunning Wet natuurbescherming voor de locatie Dennenweg 6 in Zuna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Dennenweg 6 in Zun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36</meta:user-defined>
    <meta:user-defined meta:name="OVERHEIDop.PrbID/DC.identifier">prb-2019-3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66PC 6 inwo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definitieve beschikking Maatschap...|exb-2019-297</meta:user-defined>
    <meta:user-defined meta:name="OVERHEID.EPSG28992/DC.spatial">231591.91 482512</meta:user-defined>
    <meta:user-defined meta:name="OVERHEIDop.versieInformatie"/>
  </office:meta>
</office:document-meta>
</file>