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mgevingsvergunning (ontwerpbesluit)– OLO 3763805 -  Zeiving 35 te Vu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een omgevingsvergunning te weigeren voor het volgende: de vergunde stoomketel 1 te mogen voorzien van een dualfuelbrander en verhoging van de emissiewaarden NOx , locatie Zeiving 35  te Vuren.</text:p>
            <text:p text:style-name="tussenkopcur">Mogelijkheid van inzien</text:p>
            <text:p text:style-name="tussenkopcur">Het ontwerpbesluit en de bijbehorende stukken liggen gedurende een termijn van zes weken ter inzage. Wilt u de stukken inzien, bel dan 024 751 7700 of stuur met vermelding van het </text:p>
            <text:p text:style-name="tussenkopcur">OLO-nummer 3763805 en/of zaaknummer W.Z17.106611.02 zaaknummer een email naar wabo@odrn.nl.</text:p>
            <text:p text:style-name="tussenkopcur">De eerste dag van de ter inzage legging is 16 mei 2019.</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763805 en/of zaaknummer W.Z17.106611.02.</text:p>
            <text:p text:style-name="tussenkopcur"/>
            <text:p text:style-name="tussenkopcur">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9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9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9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geweigerde omgevingsvergunning (ontwerpbesluit)– OLO 3763805 -  Zeiving 35 te Vu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99</meta:user-defined>
    <meta:user-defined meta:name="OVERHEIDop.PrbID/DC.identifier">prb-2019-35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214KT 35</meta:user-defined>
    <meta:user-defined meta:name="OVERHEIDop.woonplaats">Vuren</meta:user-defined>
    <meta:user-defined meta:name="OVERHEIDop.straatnaam">Zeivin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weigering)|exb-2019-23946</meta:user-defined>
    <meta:user-defined meta:name="OVERHEID.EPSG28992/DC.spatial">134514 427208</meta:user-defined>
    <meta:user-defined meta:name="OVERHEIDop.versieInformatie"/>
  </office:meta>
</office:document-meta>
</file>