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OP 3 Openstellingsbesluit niet-productieve investeringen water 2018, provincie Groningen - wijziging subsidieplafo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7 mei 2019, nr. A.9, afdeling LGW, dossiernummer K15502 het volgende besluit hebben genomen:</text:p>
            <text:p text:style-name="al"/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/>
            <text:list text:style-name="id1-3-2-1-1-7">
              <text:list-item text:style-override="id1-3-2-1-1-7-1">
                <text:number>-</text:number>
                <text:p text:style-name="al">Overwegende dat op 15 september 2018 het POP3 Openstellingsbesluit niet productieve investeringen water is vastgesteld in het kader van de Regeling subsidies Plattelandsontwikkelingsprogramma 2014-2020, zoals door Gedeputeerde Staten van de provincie Groningen vastgesteld op 3 april 2018 (provinciaal blad nr. 2644, d.d. 12 april 2018);</text:p>
              </text:list-item>
              <text:list-item text:style-override="id1-3-2-1-1-7-2">
                <text:number>-</text:number>
                <text:p text:style-name="al">Gelet op artikel 1.3 van deze Regeling; 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>Vast te stellen hetgeen volgt: 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2.</text:number>
                <text:p text:style-name="al">Het subsidieplafond, bedoeld in artikel 9 van het Openstellingsbesluit niet productieve investeringen water wordt verhoogd van € 3.800.000,- naar € 5.260.000,-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 in werking met ingang van de dag na bekendmaking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Groningen, 7 mei 2019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Gedeputeerde Staten voornoemd: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F.J. Paas, voorzitter.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>H. Schrikkema, locosecretaris</text:span></text:p>
          </text:section>
          <text:section text:name="ondertekening_id1-3-2-3-8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590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9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9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OP 3 Openstellingsbesluit niet-productieve investeringen water 2018, provincie Groningen - wijziging subsidieplafo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3590</meta:user-defined>
    <meta:user-defined meta:name="OVERHEIDop.PrbID/DC.identifier">prb-2019-3590</meta:user-defined>
    <meta:user-defined meta:name="OVERHEID.TaxonomieBeleidsagenda/OVERHEID.category">Natuur en milieu | Organisatie en beleid</meta:user-defined>
    <meta:user-defined meta:name="OVERHEID.Provincie/DC.spatial">Groningen</meta:user-defined>
    <meta:user-defined meta:name="DC.source">;http://decentrale.regelgeving.overheid.nl/cvdr/xhtmloutput/Historie/Groningen/CVDR400900/CVDR400900_1.html</meta:user-defined>
    <meta:user-defined meta:name="OVERHEIDop.referentienummer">K15502</meta:user-defined>
    <meta:user-defined meta:name="DCTERMS.alternative">POP3 Openstellingsbesluit niet-productieve investeringen water 2018, provincie Groningen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roningen</meta:user-defined>
    <dc:language>nl</dc:language>
    <meta:user-defined meta:name="xs:date/OVERHEIDop.startdatum">2019-05-17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op.betreftRegeling">CVDR613089_2</meta:user-defined>
    <meta:user-defined meta:name="OVERHEIDop.versieInformatie"/>
  </office:meta>
</office:document-meta>
</file>