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Op 17 april 2019 ontvingen wij een aanvraag voor een ontbrandingstoestemming vuurwerk voor de locatie Vriezenveenseweg 57 in Wierd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4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8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58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riezenveenseweg 57 in W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5</meta:user-defined>
    <meta:user-defined meta:name="OVERHEIDop.publicationIssue">3589</meta:user-defined>
    <meta:user-defined meta:name="OVERHEIDop.PrbID/DC.identifier">prb-2019-358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op 28 aug. ...|exb-2019-23915</meta:user-defined>
    <meta:user-defined meta:name="OVERHEID.EPSG28992/DC.spatial">237076 488744</meta:user-defined>
    <meta:user-defined meta:name="OVERHEIDop.versieInformatie"/>
  </office:meta>
</office:document-meta>
</file>