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ndaten Kabin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me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mmissaris van de Koning in de provincie Gelderland</text:span>
          </text:p>
            <text:p text:style-name="al"/>
            <text:p text:style-name="al">Gelezen het voorstel over actualisatie mandaten van de afdeling Kabinet</text:p>
            <text:p text:style-name="al">Gelet op afdeling 10.1.1. Awb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te trekken het besluit van 5 januari 2011 vastgestelde mandaten aan het kabinet (PB 2011/5 zaaknummer 2008-017381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.</text:p>
            <text:p text:style-name="al"/>
            <text:p text:style-name="al">De Commissaris van de Koning in de provincie Gelderland voornoemd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ein Tromp</text:p>
            <text:p text:style-name="al">Chef Kabinet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mandaten Kabin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82</meta:user-defined>
    <meta:user-defined meta:name="OVERHEIDop.PrbID/DC.identifier">prb-2019-358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