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Tankweg 6 te Lievel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ankweg 6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3581</meta:user-defined>
    <meta:user-defined meta:name="OVERHEIDop.PrbID/DC.identifier">prb-2019-3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7HA 6</meta:user-defined>
    <meta:user-defined meta:name="OVERHEIDop.woonplaats">Lievelde</meta:user-defined>
    <meta:user-defined meta:name="OVERHEIDop.straatnaam">Ta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3816</meta:user-defined>
    <meta:user-defined meta:name="OVERHEIDop.externeBijlage">AERIUS berekening|exb-2019-23817</meta:user-defined>
    <meta:user-defined meta:name="OVERHEID.EPSG28992/DC.spatial">237502 448278</meta:user-defined>
    <meta:user-defined meta:name="OVERHEIDop.versieInformatie"/>
  </office:meta>
</office:document-meta>
</file>