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martlog Rotterdam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martlog Rotterdam II</text:p>
            <text:p text:style-name="common-al">Locatie  : Wolgaweg 7, 3198 LR Rotterdam</text:p>
            <text:p text:style-name="common-al">Activiteit  : Milieuneutrale wijziging</text:p>
            <text:p text:style-name="common-al">Voor  : Het doorvoeren van een milieuneutrale verandering </text:p>
            <text:p text:style-name="common-al">Aanvraagdatum : 6 mei 2019</text:p>
            <text:p text:style-name="common-al">Zaaknummer : 99991228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8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martlog Rotterdam II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580</meta:user-defined>
    <meta:user-defined meta:name="OVERHEIDop.PrbID/DC.identifier">prb-2019-358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282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R 11</meta:user-defined>
    <meta:user-defined meta:name="OVERHEIDop.woonplaats">Europoort Rotterdam</meta:user-defined>
    <meta:user-defined meta:name="OVERHEIDop.straatnaam">Wolga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274 438061</meta:user-defined>
    <meta:user-defined meta:name="OVERHEIDop.versieInformatie"/>
  </office:meta>
</office:document-meta>
</file>