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e Waard Dieselopslag B.V. een aanvraag om een omgevingsvergunning </text:p>
            <text:p text:style-name="common-al">op 9 januari 2019.</text:p>
            <text:p text:style-name="common-al">Betreft: het vervangen van de damwand dieselopslag.</text:p>
            <text:p text:style-name="common-al">Locatie: Einsteinstraat 15, 8806 JR  Sneek, gemeente Súdwest-Fryslân 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58</meta:user-defined>
    <meta:user-defined meta:name="OVERHEIDop.PrbID/DC.identifier">prb-2019-3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6JR 15</meta:user-defined>
    <meta:user-defined meta:name="OVERHEIDop.woonplaats">Sneek</meta:user-defined>
    <meta:user-defined meta:name="OVERHEIDop.straatnaam">Einstein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5097 559396</meta:user-defined>
    <meta:user-defined meta:name="OVERHEIDop.versieInformatie"/>
  </office:meta>
</office:document-meta>
</file>