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Kennisgeving beschikking Climax Molybdenu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Rotterdam-Botlek</text:p>
            <text:p text:style-name="common-al">Activiteit  : Milieuneutraal wijzigen</text:p>
            <text:p text:style-name="common-al">Voor  : De vervanging van een stofafzuiging in de chemische fabriek en de verplaatsing van</text:p>
            <text:p text:style-name="common-al">  het bijbehorende emissiepunt</text:p>
            <text:p text:style-name="common-al">Aanvraagdatum : 15 april 2019</text:p>
            <text:p text:style-name="common-al">Besluitdatum : 8 mei 2019</text:p>
            <text:p text:style-name="common-al">Bekendmaking : 8 mei 2019</text:p>
            <text:p text:style-name="common-al">Zaaknummer : 999912051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05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Kennisgeving beschikking Climax Molybdenu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79</meta:user-defined>
    <meta:user-defined meta:name="OVERHEIDop.PrbID/DC.identifier">prb-2019-357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2051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20</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667 433490</meta:user-defined>
    <meta:user-defined meta:name="OVERHEIDop.versieInformatie"/>
  </office:meta>
</office:document-meta>
</file>