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83685 – Smart Packaging Solutions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mart Packaging Solutions</text:p>
            <text:p text:style-name="tussenkopcur">Locatie : Voorsterweg 38 te Loenen</text:p>
            <text:p text:style-name="tussenkopcur">Omschrijving : pllatesen van een nieuwe ventilator tbv halventilatie kartonmachine</text:p>
            <text:p text:style-name="tussenkopcur">Datum ontvangst ;30 april 2019 </text:p>
            <text:p text:style-name="tussenkopcur">Zaaknummer ODRN : W.Z19.10457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83685 – Smart Packaging Solutions – Voorsterweg 38 te Lo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7</meta:user-defined>
    <meta:user-defined meta:name="OVERHEIDop.PrbID/DC.identifier">prb-2019-3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71GC 38</meta:user-defined>
    <meta:user-defined meta:name="OVERHEIDop.woonplaats">Loenen</meta:user-defined>
    <meta:user-defined meta:name="OVERHEIDop.straatnaam">Voor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785 460752</meta:user-defined>
    <meta:user-defined meta:name="OVERHEIDop.versieInformatie"/>
  </office:meta>
</office:document-meta>
</file>