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terkensweg 1 in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ontvingen wij een aanvraag voor een vergunning Wet natuurbescherming voor de locatie Sterkensweg 1 in Punthors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6 mei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terkensweg 1 in Punt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76</meta:user-defined>
    <meta:user-defined meta:name="OVERHEIDop.PrbID/DC.identifier">prb-2019-357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15PL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23807</meta:user-defined>
    <meta:user-defined meta:name="OVERHEID.EPSG28992/DC.spatial">217298 514475.72</meta:user-defined>
    <meta:user-defined meta:name="OVERHEIDop.versieInformatie"/>
  </office:meta>
</office:document-meta>
</file>