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aterwet voor gemeente Tholen, Hof van Tholen te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de gemeente Tholen aangevraagde vergunning ingevolge de Waterwet verleend voor de realisatie en in werking hebben van een open bodem energiesysteem bij de Brede School Tholen, Abraham Beeckmanlaan 6 te Tholen. </text:p>
            <text:p text:style-name="common-al"/>
            <text:p text:style-name="common-al">De aanvraag, de vergunning en de overige stukken, liggen van woensdag 15 mei 2019 tot en met woensdag 26 juni 2019 <text:span text:style-name="nadrukvet">ter inzage</text:span> in het <text:span text:style-name="nadrukvet">gemeentehuis van Tholen, </text:span>Hof van Tholen 2, 4691 DZ Tholen.  </text:p>
            <text:p text:style-name="common-al"/>
            <text:p text:style-name="common-al">Belanghebbenden kunnen tot en met 26 juni 2019 schriftelijk bezwaar maken tegen dit besluit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www.zeeland.nl/beleid-en-regelgeving/bezwaar-maken" xlink:type="simple">www.zeeland.nl/beleid-en-regelgeving/bezwaar-maken</text:a>.</text:p>
            <text:p text:style-name="common-al"/>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common-al"/>
            <text:p text:style-name="common-al">Voor het inzien buiten kantooruren, mondelinge toelichting en kopieën van ter inzage gelegde stukken kunt u zich wenden tot de heer R. de Nooijer van de RUD Zeeland (tel. 06-512018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aterwet voor gemeente Tholen, Hof van Tholen te Thol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71</meta:user-defined>
    <meta:user-defined meta:name="OVERHEIDop.PrbID/DC.identifier">prb-2019-35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1JZ</meta:user-defined>
    <meta:user-defined meta:name="OVERHEIDop.woonplaats">Tholen</meta:user-defined>
    <meta:user-defined meta:name="OVERHEIDop.straatnaam">Abraham Beeckmanlaan</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3346 394810</meta:user-defined>
    <meta:user-defined meta:name="OVERHEIDop.versieInformatie"/>
  </office:meta>
</office:document-meta>
</file>