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Rosier Nederland B.V. (W-AOV190228/002178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3 mei 2019 een aanvraag voor een omgevingsvergunning, waarbij de reguliere voorbereidingsprocedure van toepassing is, hebben ontvangen van Rosier Nederland B.V. De aanvraag heeft betrekking op de vervanging van waskolom W240B van de gaswasinstallatie van de Granulatie afdeling 2(G2).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H.S. Sastroredjo, medewerker van RUD Zeeland, tel. +31(0)6 5120 2509 of 0115-745100. De aanvraag staat geregistreerd onder nummer W-AOV190228/0021780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57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7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7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Rosier Nederland B.V. (W-AOV190228/0021780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70</meta:user-defined>
    <meta:user-defined meta:name="OVERHEIDop.PrbID/DC.identifier">prb-2019-35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38a</meta:user-defined>
    <meta:user-defined meta:name="OVERHEIDop.woonplaats">Sas van Gent</meta:user-defined>
    <meta:user-defined meta:name="OVERHEIDop.straatnaam">Westkade</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298 360097</meta:user-defined>
    <meta:user-defined meta:name="OVERHEIDop.versieInformatie"/>
  </office:meta>
</office:document-meta>
</file>