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Orgaworld B.V. een omgevingsvergunning onder kenmerk 2016-FUMO-0018730.</text:p>
            <text:p text:style-name="common-al">Betreft: het wijzigen van de inrichting ten aanzien van het lozen van afvalwater.</text:p>
            <text:p text:style-name="common-al">Locatie: Stuurboord 11, 9206 BK  Drachten, gemeente Smallingerland.</text:p>
            <text:p text:style-name="common-al">De vergunning is ongewijzigd ten opzichte van de ontwerpbeschikking.</text:p>
            <text:p text:style-name="common-al"/>
            <text:p text:style-name="common-al">Tegen de beschikking kan van 22 januari t/m 4 maart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1 januari t/m 4 maart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57</meta:user-defined>
    <meta:user-defined meta:name="OVERHEIDop.PrbID/DC.identifier">prb-2019-3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6BK 11</meta:user-defined>
    <meta:user-defined meta:name="OVERHEIDop.woonplaats">Drachten</meta:user-defined>
    <meta:user-defined meta:name="OVERHEIDop.straatnaam">Stuurboor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965 570392</meta:user-defined>
    <meta:user-defined meta:name="OVERHEIDop.versieInformatie"/>
  </office:meta>
</office:document-meta>
</file>