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385855 – Stichting Katholieke Universiteit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 </text:p>
            <text:p text:style-name="tussenkopcur">Locatie : Gerard van Swietenlaan 4 te Nijmegen</text:p>
            <text:p text:style-name="tussenkopcur">Omschrijving : transformatie Transitorium Gerard van Swietenlaan 4</text:p>
            <text:p text:style-name="tussenkopcur">Datum ontvangst :1mei 2019 </text:p>
            <text:p text:style-name="tussenkopcur">Zaaknummer ODRN : W.Z19.10434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385855 – Stichting Katholieke Universiteit – Gerard van Swietenlaan 4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68</meta:user-defined>
    <meta:user-defined meta:name="OVERHEIDop.PrbID/DC.identifier">prb-2019-3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B 4</meta:user-defined>
    <meta:user-defined meta:name="OVERHEIDop.woonplaats">Nijmegen</meta:user-defined>
    <meta:user-defined meta:name="OVERHEIDop.straatnaam">Gerard van Swiet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663 426371</meta:user-defined>
    <meta:user-defined meta:name="OVERHEIDop.versieInformatie"/>
  </office:meta>
</office:document-meta>
</file>