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153239 - Van Zuijlen van Nieveltlaan 75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uitbreiden treinlosstation</text:p>
            <text:p text:style-name="tussenkopcur">Locatie : Van Zuijlen van Nieveltlaan 75 te Barneveld</text:p>
            <text:p text:style-name="tussenkopcur">Datum besluit : 9 mei 2019</text:p>
            <text:p text:style-name="tussenkopcur">Zaaknummer ODRN: W.Z19.101028.01</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6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6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6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153239 - Van Zuijlen van Nieveltlaan 75 te Barne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67</meta:user-defined>
    <meta:user-defined meta:name="OVERHEIDop.PrbID/DC.identifier">prb-2019-35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AB 75 01</meta:user-defined>
    <meta:user-defined meta:name="OVERHEIDop.woonplaats">Barneveld</meta:user-defined>
    <meta:user-defined meta:name="OVERHEIDop.straatnaam">Van Zuijlen van Nievelt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23783</meta:user-defined>
    <meta:user-defined meta:name="OVERHEID.EPSG28992/DC.spatial">168974 461432</meta:user-defined>
    <meta:user-defined meta:name="OVERHEIDop.versieInformatie"/>
  </office:meta>
</office:document-meta>
</file>