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text:p>
            <text:p text:style-name="common-al">Voor : Het versterken van de constructie, door middel van het verstevigen van schoren in de</text:p>
            <text:p text:style-name="common-al">  vakwerkspanten van het dak, van het gebouwdeel ‘verpakken hal 3’</text:p>
            <text:p text:style-name="common-al">Aanvraagdatum : 11 maart 2019</text:p>
            <text:p text:style-name="common-al">Besluitdatum : 7 mei 2019</text:p>
            <text:p text:style-name="common-al">Bekendmaking : 7 mei 2019</text:p>
            <text:p text:style-name="common-al">Zaaknummer : 99991169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9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4</meta:user-defined>
    <meta:user-defined meta:name="OVERHEIDop.publicationIssue">3565</meta:user-defined>
    <meta:user-defined meta:name="OVERHEIDop.PrbID/DC.identifier">prb-2019-3565</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11696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760 461284</meta:user-defined>
    <meta:user-defined meta:name="OVERHEIDop.versieInformatie"/>
  </office:meta>
</office:document-meta>
</file>