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Jaarlijkse melding van de tijdelijke objecten</text:p>
            <text:p text:style-name="common-al">Aanvraagdatum : 8 mei 2019</text:p>
            <text:p text:style-name="common-al">Zaaknummer : 99991228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3564</meta:user-defined>
    <meta:user-defined meta:name="OVERHEIDop.PrbID/DC.identifier">prb-2019-356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81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