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Exploitatie B.V., James Cookweg 7,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voeren activiteiten en realiseren bouwwerk (oprichten van een inrichting voor beheer van afvalstoffen en plaatsen puinbreekinstallatie) </text:p>
            <text:p text:style-name="common-al">Locatie: Bontrup Exploitatie B.V., James Cookweg 7, 5928 LJ  Venlo </text:p>
            <text:p text:style-name="common-al">Datum besluit: 9 mei 2019</text:p>
            <text:p text:style-name="common-al">Zaaknummer: 2012-0739</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6 mei 2019 t/m 27 juni 2019:</text:p>
            <text:p text:style-name="common-al">  -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17 mei 2019 t/m 27 jun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ontrup Exploitatie B.V., James Cookweg 7, 5928 LJ  V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9</meta:user-defined>
    <meta:user-defined meta:name="OVERHEIDop.PrbID/DC.identifier">prb-2019-3549</meta:user-defined>
    <meta:user-defined meta:name="OVERHEID.TaxonomieBeleidsagenda/OVERHEID.category">Natuur en milieu | Organisatie en beleid</meta:user-defined>
    <meta:user-defined meta:name="OVERHEIDop.referentienummer">2012-0739</meta:user-defined>
    <meta:user-defined meta:name="DCTERMS.abstract">Provincie Limburg, omgevingsvergunning Bontrup Exploitatie B.V., James Cookweg 7, 5928 LJ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LJ 7</meta:user-defined>
    <meta:user-defined meta:name="OVERHEIDop.woonplaats">Venlo</meta:user-defined>
    <meta:user-defined meta:name="OVERHEIDop.straatnaam">James Coo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2-0739|exb-2019-23643</meta:user-defined>
    <meta:user-defined meta:name="OVERHEID.EPSG28992/DC.spatial">205155 378218</meta:user-defined>
    <meta:user-defined meta:name="OVERHEIDop.versieInformatie"/>
  </office:meta>
</office:document-meta>
</file>