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e Horsten 20 en ongenummerd te Egchel, 2018-206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e Horsten 20 en ongenummerd, 5987 AS  Egchel </text:p>
            <text:p text:style-name="common-al">Zaaknummer: 2018-206531</text:p>
            <text:p text:style-name="common-al">
            <text:span text:style-name="nadrukvet">Inzage</text:span>
          </text:p>
            <text:p text:style-name="common-al">Het ontwerpbesluit en de bijbehorende stukken liggen ter inzage van 17 mei 2019 t/m 27 juni 2019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Iedereen kan over het ontwerpbesluit van 17 mei 2019 t/m 27 jun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juni 2019 contact op te nemen met tel. nr. +31 43 389 76 49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De Horsten 20 en ongenummerd te Egchel, 2018-2065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47</meta:user-defined>
    <meta:user-defined meta:name="OVERHEIDop.PrbID/DC.identifier">prb-2019-3547</meta:user-defined>
    <meta:user-defined meta:name="OVERHEID.TaxonomieBeleidsagenda/OVERHEID.category">Natuur en milieu | Organisatie en beleid</meta:user-defined>
    <meta:user-defined meta:name="OVERHEIDop.referentienummer">2018-20653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7AS</meta:user-defined>
    <meta:user-defined meta:name="OVERHEIDop.woonplaats">Egchel</meta:user-defined>
    <meta:user-defined meta:name="OVERHEIDop.straatnaam">De Horst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 2018-206531 |exb-2019-23633</meta:user-defined>
    <meta:user-defined meta:name="OVERHEIDop.externeBijlage">Bijlage 1 bij ontwerpbesluit 2018-206531|exb-2019-23634</meta:user-defined>
    <meta:user-defined meta:name="OVERHEIDop.externeBijlage">Bijlage 2 bij ontwerpbesluit 2018-206531|exb-2019-23635</meta:user-defined>
    <meta:user-defined meta:name="OVERHEID.EPSG28992/DC.spatial">194293 368655</meta:user-defined>
    <meta:user-defined meta:name="OVERHEIDop.versieInformatie"/>
  </office:meta>
</office:document-meta>
</file>