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eekweg 98 te Vredepeel, 2018-2037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eekweg 98, 5816 AB  Vredepeel </text:p>
            <text:p text:style-name="common-al">Zaaknummer: 2018-203715</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7 mei 2019 t/m 28 juni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last-al">
            <text:span text:style-name="nadrukvet">Informatie</text:span>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Beekweg 98 te Vredepeel, 2018-20371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45</meta:user-defined>
    <meta:user-defined meta:name="OVERHEIDop.PrbID/DC.identifier">prb-2019-3545</meta:user-defined>
    <meta:user-defined meta:name="OVERHEID.TaxonomieBeleidsagenda/OVERHEID.category">Natuur en milieu | Organisatie en beleid</meta:user-defined>
    <meta:user-defined meta:name="OVERHEIDop.referentienummer">2018-20371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6AB 98</meta:user-defined>
    <meta:user-defined meta:name="OVERHEIDop.woonplaats">Vredepeel</meta:user-defined>
    <meta:user-defined meta:name="OVERHEIDop.straatnaam">Bee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2018-203715|exb-2019-23622</meta:user-defined>
    <meta:user-defined meta:name="OVERHEIDop.externeBijlage">Bijlage 1 2018-203715|exb-2019-23623</meta:user-defined>
    <meta:user-defined meta:name="OVERHEIDop.externeBijlage">Bijlage 2 2018-203715|exb-2019-23624</meta:user-defined>
    <meta:user-defined meta:name="OVERHEID.EPSG28992/DC.spatial">189564 394850</meta:user-defined>
    <meta:user-defined meta:name="OVERHEIDop.versieInformatie"/>
  </office:meta>
</office:document-meta>
</file>