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lenakerweg 14 te Gulpen, 2016-07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Slenakerweg 14, 6271 PE Gulpen </text:p>
            <text:p text:style-name="common-al">Zaaknummer: 2016-0761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7 mei 2019 t/m 28 juni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last-al">
            <text:span text:style-name="nadrukvet">Informatie</text:span>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Slenakerweg 14 te Gulpen, 2016-076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43</meta:user-defined>
    <meta:user-defined meta:name="OVERHEIDop.PrbID/DC.identifier">prb-2019-3543</meta:user-defined>
    <meta:user-defined meta:name="OVERHEID.TaxonomieBeleidsagenda/OVERHEID.category">Natuur en milieu | Organisatie en beleid</meta:user-defined>
    <meta:user-defined meta:name="OVERHEIDop.referentienummer">2016-076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71PE 14</meta:user-defined>
    <meta:user-defined meta:name="OVERHEIDop.woonplaats">Gulpen</meta:user-defined>
    <meta:user-defined meta:name="OVERHEIDop.straatnaam">Slenak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2016-0761|exb-2019-23611</meta:user-defined>
    <meta:user-defined meta:name="OVERHEIDop.externeBijlage">Bijlage 1 bij 2016-0761|exb-2019-23612</meta:user-defined>
    <meta:user-defined meta:name="OVERHEID.EPSG28992/DC.spatial">188116 310916</meta:user-defined>
    <meta:user-defined meta:name="OVERHEIDop.versieInformatie"/>
  </office:meta>
</office:document-meta>
</file>