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Zinc Nederland B.V., Muggenweg 2, 6245 A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plasma oven en ZANO (2e fase) </text:p>
            <text:p text:style-name="common-al">Locatie: EverZinc Nederland B.V., Muggenweg 2, 6245 AB  Eijsden </text:p>
            <text:p text:style-name="common-al">Datum besluit: 9 mei 2019 </text:p>
            <text:p text:style-name="common-al">Zaaknummer: 2018-206117</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6 mei 2019 t/m 27 juni 2019:  </text:p>
            <text:p text:style-name="common-al">- in het Gouvernement, Limburglaan 10, Maastricht, na telefonische afspraak via +31 43 389 78 12;</text:p>
            <text:p text:style-name="common-al">- in het gemeentehuis van Eijsden-Margrat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Beroep instellen kan van 17 mei 2019 t/m 27 jun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EverZinc Nederland B.V., Muggenweg 2, 6245 AB  Eijs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2</meta:user-defined>
    <meta:user-defined meta:name="OVERHEIDop.PrbID/DC.identifier">prb-2019-3542</meta:user-defined>
    <meta:user-defined meta:name="OVERHEID.TaxonomieBeleidsagenda/OVERHEID.category">Natuur en milieu | Organisatie en beleid</meta:user-defined>
    <meta:user-defined meta:name="OVERHEIDop.referentienummer">2018-206117</meta:user-defined>
    <meta:user-defined meta:name="DCTERMS.abstract">Provincie Limburg, omgevingsvergunning EverZinc Nederland B.V., Muggenweg 2, 6245 AB  Eijsd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AB 2</meta:user-defined>
    <meta:user-defined meta:name="OVERHEIDop.woonplaats">Eijsden</meta:user-defined>
    <meta:user-defined meta:name="OVERHEIDop.straatnaam">Mugg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117|exb-2019-23605</meta:user-defined>
    <meta:user-defined meta:name="OVERHEID.EPSG28992/DC.spatial">178070 308744</meta:user-defined>
    <meta:user-defined meta:name="OVERHEIDop.versieInformatie"/>
  </office:meta>
</office:document-meta>
</file>