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Oosterveld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ontvingen wij een aanvraag voor een vergunning Wet natuurbescherming voor de locatie Oosterveldsweg 4 in Holt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5 mei 2019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4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Oosterveldsweg 4 in Ho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3541</meta:user-defined>
    <meta:user-defined meta:name="OVERHEIDop.PrbID/DC.identifier">prb-2019-354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51LW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23602</meta:user-defined>
    <meta:user-defined meta:name="OVERHEID.EPSG28992/DC.spatial">223088.47 477710.1</meta:user-defined>
    <meta:user-defined meta:name="OVERHEIDop.versieInformatie"/>
  </office:meta>
</office:document-meta>
</file>