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Peter Greven Nederland C.V., Edisonstraat 1, 5928 P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plaatsing nieuwe productielijn </text:p>
            <text:p text:style-name="common-al">Locatie: Peter Greven Nederland C.V., Edisonstraat 1, 5928 PG Venlo </text:p>
            <text:p text:style-name="common-al">Datum besluit: 9 mei 2019 </text:p>
            <text:p text:style-name="common-al">Zaaknummer: 2019-20132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6 mei 2019 t/m 26 juni 2019: </text:p>
            <text:p text:style-name="common-al">- in het Gouvernement, Limburglaan 10, Maastricht, na telefonische afspraak via + 31 43 389 78 12; </text:p>
            <text:p text:style-name="common-al">- in het gemeentehuis van Venlo, na telefonische afspraak, + 31 77 359 65 91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Peter Greven Nederland C.V., Edisonstraat 1, 5928 PG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39</meta:user-defined>
    <meta:user-defined meta:name="OVERHEIDop.PrbID/DC.identifier">prb-2019-3539</meta:user-defined>
    <meta:user-defined meta:name="OVERHEID.TaxonomieBeleidsagenda/OVERHEID.category">Natuur en milieu | Organisatie en beleid</meta:user-defined>
    <meta:user-defined meta:name="OVERHEIDop.referentienummer">2019-201327</meta:user-defined>
    <meta:user-defined meta:name="DCTERMS.abstract">Provincie Limburg, ontwerp omgevingsvergunning Peter Greven Nederland C.V., Edisonstraat 1, 5928 PG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PG 1</meta:user-defined>
    <meta:user-defined meta:name="OVERHEIDop.woonplaats">Venlo</meta:user-defined>
    <meta:user-defined meta:name="OVERHEIDop.straatnaam">Ediso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9-201327|exb-2019-23598</meta:user-defined>
    <meta:user-defined meta:name="OVERHEID.EPSG28992/DC.spatial">207041 377717</meta:user-defined>
    <meta:user-defined meta:name="OVERHEIDop.versieInformatie"/>
  </office:meta>
</office:document-meta>
</file>