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VPR Energy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6 maart 2012 aan VPR Energy B.V. verleende vergunning voor de inrichting aan de Neckarweg 5, 3198 LJ  Rotterdam-Europoort, krachtens artikel 2.31 van de Wet algemene bepalingen omgevingsrecht te wijzigen.</text:p>
            <text:p text:style-name="common-al"/>
            <text:p text:style-name="common-al">Het betreft een inrichting voor de raffinage van ruwe aardolie en aardgascondensaat.</text:p>
            <text:p text:style-name="common-al"/>
            <text:p text:style-name="common-al">De aanvraag betreft het tijdelijk aanpassen  van de geluidruimte.</text:p>
            <text:p text:style-name="common-al"/>
            <text:p text:style-name="common-al">Gedeputeerde Staten van Zuid-Holland maken bekend dat zij het voornemen hebben de geluidvoorschriften van de vergunning van 6 maart 2012 tot uiterlijk 8 juli 2025 te vervang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16 mei 2019 tot en met 26 juni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Maassluis, Koningshoek 93050 te Maassluis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10580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3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3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VPR Energy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535</meta:user-defined>
    <meta:user-defined meta:name="OVERHEIDop.PrbID/DC.identifier">prb-2019-353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801</meta:user-defined>
    <meta:user-defined meta:name="DCTERMS.abstract">Gedeputeerde Staten van Zuid-Holland maken bekend dat zij het voornemen hebben de geluidvoorschriften van de vergunning van 6 maart 2012 tot uiterlijk 8 juli 2025 te ver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</meta:user-defined>
    <meta:user-defined meta:name="OVERHEIDop.woonplaats">Europoort Rotterdam</meta:user-defined>
    <meta:user-defined meta:name="OVERHEIDop.straatnaam">Necka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4629 436880</meta:user-defined>
    <meta:user-defined meta:name="OVERHEIDop.versieInformatie"/>
  </office:meta>
</office:document-meta>
</file>