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S Vastgoe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februari 2019 van NS Vastgoed B.V. een verzoek ontvangen voor het, krachtens artikel 2.33 van de Wet algemene bepalingen omgevingsrecht, intrekken van de oprichtingsvergunning van 11 oktober 2006 voor de locatie gelegen nabij de Boezembocht 30 te Rotterdam. </text:p>
            <text:p text:style-name="common-al"/>
            <text:p text:style-name="common-al">Het betreft een inrichting voor het accepteren en opslaan van verontreinigde grond, steekvaste baggerspecie en andere afvalstoffen zoals straalgrit, granulaat, vlieg- en bodemas afkomstig van afvalverbrandingsinstallaties. Deze afvalstoffen en reststoffen werden samen met toeslagstoffen en bindmiddelen in een menginstallatie bewerkt tot bouwstoffen.  </text:p>
            <text:p text:style-name="common-al"/>
            <text:p text:style-name="common-al">Gedeputeerde Staten van Zuid-Holland hebben besloten de vergunning in te trekken.</text:p>
            <text:p text:style-name="common-al"/>
            <text:p text:style-name="tussenkopcur">Inzage</text:p>
            <text:p text:style-name="common-al">U kunt de beschikking tijdens kantooruren van 16 mei 2019 tot en met 27 juni 2019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528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3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3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3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NS Vastgoe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34</meta:user-defined>
    <meta:user-defined meta:name="OVERHEIDop.PrbID/DC.identifier">prb-2019-353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5280</meta:user-defined>
    <meta:user-defined meta:name="DCTERMS.abstract">Gedeputeerde Staten van Zuid-Holland hebben besloten de vergunning in te trekk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34KA 30</meta:user-defined>
    <meta:user-defined meta:name="OVERHEIDop.woonplaats">Rotterdam</meta:user-defined>
    <meta:user-defined meta:name="OVERHEIDop.straatnaam">Boezemboch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3793 439678</meta:user-defined>
    <meta:user-defined meta:name="OVERHEIDop.versieInformatie"/>
  </office:meta>
</office:document-meta>
</file>