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grondingsvergunning voor de locatie Beukenlaan 1 in Dalmsho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19 ontvingen wij een aanvraag voor een ontgrondingsvergunning voor de locatie Beukenlaan 1 in Dalmsholte. Gedeputeerde Staten hebben besloten dat de ontgrondingsvergunning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 De termijn voor het indienen van bezwaar is gestart op 10 mei 2019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528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528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528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ontgrondingsvergunning voor de locatie Beukenlaan 1 in Dalmsholt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3528</meta:user-defined>
    <meta:user-defined meta:name="OVERHEIDop.PrbID/DC.identifier">prb-2019-3528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146PJ 1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Beschikking ontgrondingenwet|exb-2019-23401</meta:user-defined>
    <meta:user-defined meta:name="OVERHEID.EPSG28992/DC.spatial">222922 498596</meta:user-defined>
    <meta:user-defined meta:name="OVERHEIDop.versieInformatie"/>
  </office:meta>
</office:document-meta>
</file>