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beoordeling van de melding aan de Weg naar Parkwijk in Utrecht</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Utrecht hebben op 15 april 2019 een melding ontvangen van PyromaX Firework Events te Assendelft. Het gaat om een beoordeling van de melding in het kader van het Vuurwerkbesluit. De melding heeft betrekking op vuurwerk ontbranding ten behoeve van het Examengala d.d. 24-05-2019 aan de </text:p>
            <text:p text:style-name="common-al">Weg naar Parkwijk in Utrecht en heeft zaakkenmerk Z-MLD-2019-3609. </text:p>
            <text:p text:style-name="common-al">Deze mededeling is ter informatie. Er geldt geen formele procedure om stukken in te zien, om in te spreken, of om een zienswijze, bezwaar of beroep in te dienen en om een voorlopige voorziening te vragen. </text:p>
            <text:p text:style-name="common-al">Meer informatie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2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2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Weg naar Parkwijk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3</meta:user-defined>
    <meta:user-defined meta:name="OVERHEIDop.publicationIssue">3527</meta:user-defined>
    <meta:user-defined meta:name="OVERHEIDop.PrbID/DC.identifier">prb-2019-35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1BB 5</meta:user-defined>
    <meta:user-defined meta:name="OVERHEIDop.woonplaats">Utrecht</meta:user-defined>
    <meta:user-defined meta:name="OVERHEIDop.straatnaam">Weg naar Parkw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928 456103</meta:user-defined>
    <meta:user-defined meta:name="OVERHEIDop.versieInformatie"/>
  </office:meta>
</office:document-meta>
</file>