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1 mei 2019 op de locatie De Bleek 3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1 mei 2019 op de locatie De Bleek 34 in Enter hebben ontvangen.</text:p>
            <text:p text:style-name="common-al">De melding betreft een melding vuurwerkevenement op 11 mei 2019 op de locatie De Bleek 34 in Enter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2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2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1 mei 2019 op de locatie De Bleek 34 in 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3526</meta:user-defined>
    <meta:user-defined meta:name="OVERHEIDop.PrbID/DC.identifier">prb-2019-352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8AE 40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5155 479047</meta:user-defined>
    <meta:user-defined meta:name="OVERHEIDop.versieInformatie"/>
  </office:meta>
</office:document-meta>
</file>