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vaststellen van de ernst en spoedeisendheid van een bodemverontreiniging voor de locatie De Nieuwe Haven 13 in Hardenberg</text:p>
      <text:section text:name="zakelijke-mededeling_id1-3-2" text:style-name="zakelijke-mededeling">
        <text:section text:name="zakelijke-mededeling-tekst_id1-3-2-1" text:style-name="zakelijke-mededeling-tekst">
          <text:section text:name="tekst_id1-3-2-1-1" text:style-name="tekst">
            <text:p text:style-name="common-al">Op 18 oktober 2018 ontvingen wij een aanvraag voor een het vaststellen van de ernst en spoedeisendheid van een bodemverontreiniging voor de locatie De Nieuwe Haven 13 in Hardenberg. Gedeputeerde Staten hebben besloten dat de het vaststellen van de ernst en spoedeisendheid van een bodemverontreinig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vaststellen van de ernst en spoedeisendheid van een bodemverontreiniging voor de locatie De Nieuwe Haven 13 in Har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523</meta:user-defined>
    <meta:user-defined meta:name="OVERHEIDop.PrbID/DC.identifier">prb-2019-35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 24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DM Beschikking EST De Nieuwe Haven 13 in Harde...|exb-2019-23293</meta:user-defined>
    <meta:user-defined meta:name="OVERHEID.EPSG28992/DC.spatial">239680.91 508409.41</meta:user-defined>
    <meta:user-defined meta:name="OVERHEID.EPSG28992/DC.spatial">239658.07 508476.59</meta:user-defined>
    <meta:user-defined meta:name="OVERHEIDop.versieInformatie"/>
  </office:meta>
</office:document-meta>
</file>