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Lekdijk West 66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8-1836 op grond van artikel 5.6.1, van de VNL verleend aan VOF W.C. en L.F. Hogedoorn.  Aan de ontheffing zijn voorwaarden verbonden. Publicatiedatum vrijdag 18 jan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Lekdijk West 66A te Lopi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8</meta:user-defined>
    <meta:user-defined meta:name="OVERHEIDop.publicationIssue">352</meta:user-defined>
    <meta:user-defined meta:name="OVERHEIDop.PrbID/DC.identifier">prb-2019-3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MZ 66a</meta:user-defined>
    <meta:user-defined meta:name="OVERHEIDop.woonplaats">Lopik</meta:user-defined>
    <meta:user-defined meta:name="OVERHEIDop.straatnaam">Lekdijk We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VNL 5.3 Ontheffing Lekdijk 66A Lopik|exb-2019-2592</meta:user-defined>
    <meta:user-defined meta:name="OVERHEID.EPSG28992/DC.spatial">121611 439612</meta:user-defined>
    <meta:user-defined meta:name="OVERHEIDop.versieInformatie"/>
  </office:meta>
</office:document-meta>
</file>