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e Bouwvereniging een aanvraag om een ontheffing op grond van de Wet natuurbescherming.</text:p>
            <text:p text:style-name="common-al">Betreft: Bekendmaking ontheffing Wnb sloop 126 woningen Harlingen Zuid (gewone dwergvleermuis, laatvlieger)</text:p>
            <text:p text:style-name="common-al">Locatie: Kon. Wilhelminastraat 3 t/m 39a, 8862 SG en SH te Harlingen en Pr. Margrietstraat 3 t/m 46a, 8862 TE TG TH TJ te Harlingen. </text:p>
            <text:p text:style-name="common-al">De ontheffing is geldig tot en met 31 maart 2022.</text:p>
            <text:p text:style-name="common-al">Gedeputeerde Staten hebben een ontheffing verleend onder kenmerk 192554.</text:p>
            <text:p text:style-name="common-al">Tegen deze ontheffing kan een belanghebbende van 13 mei 2019 tot en met 24 juni 2019 bezwaar indienen bij Gedeputeerde Staten.</text:p>
            <text:p text:style-name="common-al"/>
            <text:p text:style-name="common-al">De ontheffing ligt ter inzage t/m 24 juni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19</meta:user-defined>
    <meta:user-defined meta:name="OVERHEIDop.PrbID/DC.identifier">prb-2019-35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2SH 43</meta:user-defined>
    <meta:user-defined meta:name="OVERHEIDop.woonplaats">Harlingen</meta:user-defined>
    <meta:user-defined meta:name="OVERHEIDop.straatnaam">Koningin Wilhelminastraat</meta:user-defined>
    <meta:user-defined meta:name="OVERHEID.PostcodeHuisnummer/OVERHEIDop.postcodeHuisnummer">8862TH 24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413 575567</meta:user-defined>
    <meta:user-defined meta:name="OVERHEID.EPSG28992/DC.spatial">157485 575693</meta:user-defined>
    <meta:user-defined meta:name="OVERHEIDop.versieInformatie"/>
  </office:meta>
</office:document-meta>
</file>