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Sammersweg 4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het slopen van bestaande bebouwing, het kappen van bomen en het realiseren van nieuwbouw. De locatie betreft <text:span text:style-name="nadrukvet">langs de Sammersweg 4a, 2285 SB te Rijswijk</text:span>.</text:p>
            <text:p text:style-name="common-al">
            <text:span text:style-name="nadrukvet">Bezwaar</text:span>
          </text:p>
            <text:p text:style-name="common-al">De beschikking is op 8 me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05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1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1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ngs de Sammersweg 4a te Rijs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511</meta:user-defined>
    <meta:user-defined meta:name="OVERHEIDop.PrbID/DC.identifier">prb-2019-3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5SB 4a</meta:user-defined>
    <meta:user-defined meta:name="OVERHEIDop.woonplaats">Rijswijk</meta:user-defined>
    <meta:user-defined meta:name="OVERHEIDop.straatnaam">Sammer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016 450908</meta:user-defined>
    <meta:user-defined meta:name="OVERHEIDop.versieInformatie"/>
  </office:meta>
</office:document-meta>
</file>