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.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ts. J.A.C. &amp; A.J.C. Verhoef 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Van Eysingaweg 2-4, 9851 TG te Burum.</text:p>
            <text:p text:style-name="common-al"/>
            <text:p text:style-name="common-al">Gedeputeerde Staten hebben een PAS-vergunning verleend onder kenmerk 193838.</text:p>
            <text:p text:style-name="common-al"/>
            <text:p text:style-name="common-al">Tegen deze vergunning kan een belanghebbende van 13-05-2019 tot en met 24-06-2019 beroep instellen bij de Rechtbank Noord-Nederland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1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.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10</meta:user-defined>
    <meta:user-defined meta:name="OVERHEIDop.PrbID/DC.identifier">prb-2019-35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851TG 2</meta:user-defined>
    <meta:user-defined meta:name="OVERHEIDop.woonplaats">Burum</meta:user-defined>
    <meta:user-defined meta:name="OVERHEIDop.straatnaam">Van Eys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1885 588232</meta:user-defined>
    <meta:user-defined meta:name="OVERHEIDop.versieInformatie"/>
  </office:meta>
</office:document-meta>
</file>