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ot Hoogwaak 1/1A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van de huismus, het opzettelijk verstoren, beschadigen of vernielen van voortplantings- of rustplaatsen van de gewone dwergvleermuis bij de herontwikkeling van een zorgcomplex en de nieuwbouw van twee appartementencomplexen. De locatie betreft <text:span text:style-name="nadrukvet">Groot Hoogwaak 1/1A, 2202 TG te Noordwijk</text:span>.</text:p>
            <text:p text:style-name="common-al">
            <text:span text:style-name="nadrukvet">Bezwaar</text:span>
          </text:p>
            <text:p text:style-name="common-al">De beschikking is op 8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20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0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0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ot Hoogwaak 1/1A te Noor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509</meta:user-defined>
    <meta:user-defined meta:name="OVERHEIDop.PrbID/DC.identifier">prb-2019-3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TG 1</meta:user-defined>
    <meta:user-defined meta:name="OVERHEIDop.woonplaats">Noordwijk</meta:user-defined>
    <meta:user-defined meta:name="OVERHEIDop.straatnaam">Groot Hoogwaak</meta:user-defined>
    <meta:user-defined meta:name="OVERHEID.PostcodeHuisnummer/OVERHEIDop.postcodeHuisnummer">2202TG 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393 474165</meta:user-defined>
    <meta:user-defined meta:name="OVERHEID.EPSG28992/DC.spatial">90395 474161</meta:user-defined>
    <meta:user-defined meta:name="OVERHEIDop.versieInformatie"/>
  </office:meta>
</office:document-meta>
</file>