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M.J. de Vries en T.S. de Vries-Fokkinga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Trekwei 2, 9106 GB te Sibrandahûs.</text:p>
            <text:p text:style-name="common-al"/>
            <text:p text:style-name="common-al">Gedeputeerde Staten hebben een ontwerp PAS-vergunning verleend onder kenmerk 192827.</text:p>
            <text:p text:style-name="common-al"/>
            <text:p text:style-name="common-al">Tegen deze vergunning kan een belanghebbende van 13-05-2019 tot en met 24-06-2019 een zienswijze indienen bij Gedeputeerde Staten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0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08</meta:user-defined>
    <meta:user-defined meta:name="OVERHEIDop.PrbID/DC.identifier">prb-2019-35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6GB 2</meta:user-defined>
    <meta:user-defined meta:name="OVERHEIDop.woonplaats">Sibrandahûs</meta:user-defined>
    <meta:user-defined meta:name="OVERHEIDop.straatnaam">Trek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515 592212</meta:user-defined>
    <meta:user-defined meta:name="OVERHEIDop.versieInformatie"/>
  </office:meta>
</office:document-meta>
</file>