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mei 2019, Terp 23, 8637 VH  Wiuwert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4</meta:user-defined>
    <meta:user-defined meta:name="OVERHEIDop.PrbID/DC.identifier">prb-2019-3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37VH 23</meta:user-defined>
    <meta:user-defined meta:name="OVERHEIDop.woonplaats">Wiuwert</meta:user-defined>
    <meta:user-defined meta:name="OVERHEIDop.straatnaam">Terp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5354 569296</meta:user-defined>
    <meta:user-defined meta:name="OVERHEIDop.versieInformatie"/>
  </office:meta>
</office:document-meta>
</file>