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assion 4 Goats 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Keningswei 7, 9297 WN te Veenklooster.</text:p>
            <text:p text:style-name="common-al"/>
            <text:p text:style-name="common-al">Gedeputeerde Staten hebben een PAS-vergunning verleend onder kenmerk 191202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1</meta:user-defined>
    <meta:user-defined meta:name="OVERHEIDop.PrbID/DC.identifier">prb-2019-35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97WN 7</meta:user-defined>
    <meta:user-defined meta:name="OVERHEIDop.woonplaats">Veenklooster</meta:user-defined>
    <meta:user-defined meta:name="OVERHEIDop.straatnaam">Kening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124 586699</meta:user-defined>
    <meta:user-defined meta:name="OVERHEIDop.versieInformatie"/>
  </office:meta>
</office:document-meta>
</file>