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65253 - Erasmusplein 1 te Nijmegen - lage dak Erasmusgebouw</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vangen van 2 natte koelers door 2 dry coolers</text:p>
            <text:p text:style-name="tussenkopcur">Locatie : Erasmusplein 1 te Nijmegen - lage dak Erasmusgebouw</text:p>
            <text:p text:style-name="tussenkopcur">Datum besluit : 31 december 2018</text:p>
            <text:p text:style-name="tussenkopcur">Zaaknummer ODRN: W.Z18.109757.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65253 - Erasmusplein 1 te Nijmegen - lage dak Erasmusgebouw</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3</meta:user-defined>
    <meta:user-defined meta:name="OVERHEIDop.publicationIssue">35</meta:user-defined>
    <meta:user-defined meta:name="OVERHEIDop.PrbID/DC.identifier">prb-2019-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Erasmusplei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9-244</meta:user-defined>
    <meta:user-defined meta:name="OVERHEID.EPSG28992/DC.spatial">187999 425719</meta:user-defined>
    <meta:user-defined meta:name="OVERHEIDop.versieInformatie"/>
  </office:meta>
</office:document-meta>
</file>